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ZnakZnak2" style:family="text"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5" style:parent-style-name="Nagłówek2" style:family="paragraph">
      <style:paragraph-properties fo:keep-together="auto" fo:text-align="center" fo:margin-top="0in" fo:line-height="100%"/>
      <style:text-properties style:font-name="Times New Roman" style:use-window-font-color="true" fo:font-size="11pt" style:font-size-asian="11pt" style:font-size-complex="11pt"/>
    </style:style>
    <style:style style:name="P6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11" style:parent-style-name="Nagłówek2" style:family="paragraph">
      <style:paragraph-properties fo:keep-together="auto" fo:text-align="center" fo:margin-top="0in" fo:line-height="100%"/>
    </style:style>
    <style:style style:name="T1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8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26" style:parent-style-name="Tekstpodstawowy2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" style:parent-style-name="Nagłówek3" style:family="paragraph">
      <style:paragraph-properties fo:keep-together="auto" fo:margin-top="0in" fo:line-height="100%"/>
    </style:style>
    <style:style style:name="T28" style:parent-style-name="Domyślnaczcionkaakapitu" style:family="text">
      <style:text-properties style:font-name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use-window-font-color="true"/>
    </style:style>
    <style:style style:name="T30" style:parent-style-name="Domyślnaczcionkaakapitu" style:family="text">
      <style:text-properties style:font-name="Times New Roman" fo:font-weight="bold" style:font-weight-asian="bold" style:use-window-font-color="true"/>
    </style:style>
    <style:style style:name="T31" style:parent-style-name="Domyślnaczcionkaakapitu" style:family="text">
      <style:text-properties style:font-name="Times New Roman" fo:font-weight="bold" style:font-weight-asian="bold" style:use-window-font-color="true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ekstpodstawowy3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35" style:parent-style-name="Lista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ekstpodstawowy" style:family="paragraph">
      <style:paragraph-properties fo:text-align="justify" fo:margin-bottom="0in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39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3" style:parent-style-name="Stopk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/>
    </style:style>
    <style:style style:name="P46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47" style:parent-style-name="Tekstpodstawowy3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style:snap-to-layout-grid="false" fo:text-align="justify" fo:margin-bottom="0in" fo:line-height="100%" fo:margin-left="0.3937in" fo:text-indent="-0.1965in">
        <style:tab-stops/>
      </style:paragraph-properties>
      <style:text-properties style:font-name="Times New Roman"/>
    </style:style>
    <style:style style:name="P49" style:parent-style-name="Normalny" style:family="paragraph">
      <style:paragraph-properties style:snap-to-layout-grid="false" fo:text-align="justify" fo:margin-bottom="0in" fo:line-height="100%" fo:margin-left="0.3937in" fo:text-indent="-0.1965in">
        <style:tab-stops/>
      </style:paragraph-properties>
      <style:text-properties style:font-name="Times New Roman"/>
    </style:style>
    <style:style style:name="P50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3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4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6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style:snap-to-layout-grid="false" fo:margin-bottom="0in" fo:line-height="100%" fo:margin-left="0.3937in" fo:text-indent="-0.1965in">
        <style:tab-stops/>
      </style:paragraph-properties>
      <style:text-properties style:font-name="Times New Roma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P60" style:parent-style-name="Nagłówek3" style:family="paragraph">
      <style:paragraph-properties fo:keep-together="auto" fo:margin-top="0in" fo:line-height="100%"/>
    </style:style>
    <style:style style:name="T61" style:parent-style-name="Domyślnaczcionkaakapitu" style:family="text">
      <style:text-properties style:font-name="Times New Roman" fo:font-weight="bold" style:font-weight-asian="bold" style:use-window-font-color="true"/>
    </style:style>
    <style:style style:name="T62" style:parent-style-name="Domyślnaczcionkaakapitu" style:family="text">
      <style:text-properties style:font-name="Times New Roman" style:use-window-font-color="true"/>
    </style:style>
    <style:style style:name="T63" style:parent-style-name="Domyślnaczcionkaakapitu" style:family="text">
      <style:text-properties style:font-name="Times New Roman" fo:font-weight="bold" style:font-weight-asian="bold" style:use-window-font-color="true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kstpodstawowy3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P68" style:parent-style-name="Tekstpodstawowy3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9" style:parent-style-name="Stopka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/>
    </style:style>
    <style:style style:name="P80" style:parent-style-name="Tekstpodstawowy3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3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4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5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6" style:parent-style-name="Tekstpodstawowy3" style:family="paragraph">
      <style:paragraph-properties style:snap-to-layout-grid="false" fo:text-align="justify" fo:margin-bottom="0in" fo:line-height="100%"/>
      <style:text-properties style:font-name="Times New Roman" fo:font-size="11pt" style:font-size-asian="11pt" style:font-size-complex="11pt"/>
    </style:style>
    <style:style style:name="P87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8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89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0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1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2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3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4" style:parent-style-name="Tekstpodstawowy3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95" style:parent-style-name="Tekstpodstawowy3" style:family="paragraph">
      <style:paragraph-properties style:snap-to-layout-grid="false" fo:text-align="justify" fo:margin-bottom="0in" fo:line-height="100%"/>
      <style:text-properties style:font-name="Times New Roman" fo:font-size="11pt" style:font-size-asian="11pt" style:font-size-complex="11pt"/>
    </style:style>
    <style:style style:name="P96" style:parent-style-name="Tekstpodstawowy3" style:family="paragraph">
      <style:paragraph-properties style:snap-to-layout-grid="false" fo:text-align="justify" fo:margin-bottom="0in" fo:line-height="100%"/>
      <style:text-properties style:font-name="Times New Roman" fo:font-size="11pt" style:font-size-asian="11pt" style:font-size-complex="11pt"/>
    </style:style>
    <style:style style:name="P97" style:parent-style-name="Tekstpodstawowy2" style:family="paragraph">
      <style:paragraph-properties fo:margin-left="0.14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Nagłówek3" style:family="paragraph">
      <style:paragraph-properties fo:keep-together="auto" fo:margin-top="0in" fo:line-height="100%"/>
      <style:text-properties style:font-name="Times New Roman" style:use-window-font-color="true"/>
    </style:style>
    <style:style style:name="P99" style:parent-style-name="Nagłówek3" style:family="paragraph">
      <style:paragraph-properties fo:keep-together="auto" fo:margin-top="0in" fo:line-height="100%"/>
    </style:style>
    <style:style style:name="T100" style:parent-style-name="Domyślnaczcionkaakapitu" style:family="text">
      <style:text-properties style:font-name="Times New Roman" fo:font-weight="bold" style:font-weight-asian="bold" style:use-window-font-color="true"/>
    </style:style>
    <style:style style:name="T101" style:parent-style-name="Domyślnaczcionkaakapitu" style:family="text">
      <style:text-properties style:font-name="Times New Roman" style:use-window-font-color="true"/>
    </style:style>
    <style:style style:name="T102" style:parent-style-name="Domyślnaczcionkaakapitu" style:family="text">
      <style:text-properties style:font-name="Times New Roman" fo:font-weight="bold" style:font-weight-asian="bold" style:use-window-font-color="true"/>
    </style:style>
    <style:style style:name="P103" style:parent-style-name="Normalny" style:family="paragraph">
      <style:paragraph-properties fo:margin-bottom="0in" fo:line-height="100%"/>
      <style:text-properties style:font-name="Times New Roma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Tekstpodstawowy3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margin-bottom="0in" fo:line-height="100%"/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0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2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3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4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5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19" style:parent-style-name="Stopka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/>
    </style:style>
    <style:style style:name="P120" style:parent-style-name="Stopka" style:family="paragraph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121" style:parent-style-name="Stopka" style:family="paragraph">
      <style:paragraph-properties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opka" style:family="paragraph">
      <style:paragraph-properties>
        <style:tab-stops/>
      </style:paragraph-properties>
    </style:style>
    <style:style style:name="T123" style:parent-style-name="Domyślnaczcionkaakapitu" style:family="text">
      <style:text-properties style:font-name="Times New Roman"/>
    </style:style>
    <style:style style:name="P124" style:parent-style-name="Stopka" style:family="paragraph">
      <style:paragraph-properties style:snap-to-layout-grid="false">
        <style:tab-stops/>
      </style:paragraph-properties>
      <style:text-properties style:font-name="Times New Roman"/>
    </style:style>
    <style:style style:name="P125" style:parent-style-name="Stopka" style:family="paragraph">
      <style:paragraph-properties>
        <style:tab-stops/>
      </style:paragraph-properties>
      <style:text-properties style:font-name="Times New Roman"/>
    </style:style>
    <style:style style:name="P126" style:parent-style-name="Stopka" style:family="paragraph">
      <style:paragraph-properties>
        <style:tab-stops/>
      </style:paragraph-properties>
      <style:text-properties style:font-name="Times New Roman"/>
    </style:style>
    <style:style style:name="P127" style:parent-style-name="Stopka" style:family="paragraph">
      <style:paragraph-properties>
        <style:tab-stops/>
      </style:paragraph-properties>
      <style:text-properties style:font-name="Times New Roman"/>
    </style:style>
    <style:style style:name="P128" style:parent-style-name="Stopka" style:family="paragraph">
      <style:paragraph-properties>
        <style:tab-stops/>
      </style:paragraph-properties>
      <style:text-properties style:font-name="Times New Roman" style:font-weight-complex="bold"/>
    </style:style>
    <style:style style:name="P129" style:parent-style-name="Stopka" style:family="paragraph">
      <style:paragraph-properties>
        <style:tab-stops/>
      </style:paragraph-properties>
    </style:style>
    <style:style style:name="T130" style:parent-style-name="Domyślnaczcionkaakapitu" style:family="text">
      <style:text-properties style:font-name="Times New Roman"/>
    </style:style>
    <style:style style:name="P131" style:parent-style-name="Stopka" style:family="paragraph">
      <style:paragraph-properties>
        <style:tab-stops/>
      </style:paragraph-properties>
      <style:text-properties style:font-name="Times New Roman"/>
    </style:style>
    <style:style style:name="P132" style:parent-style-name="Stopka" style:family="paragraph">
      <style:paragraph-properties>
        <style:tab-stops/>
      </style:paragraph-properties>
    </style:style>
    <style:style style:name="T133" style:parent-style-name="Domyślnaczcionkaakapitu" style:family="text">
      <style:text-properties style:font-name="Times New Roman"/>
    </style:style>
    <style:style style:name="P134" style:parent-style-name="Stopka" style:family="paragraph">
      <style:paragraph-properties>
        <style:tab-stops/>
      </style:paragraph-properties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color="#FF0000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mowy program nauczania w ramach przeszkolenia PIELĘGNIARKI lub POŁOŻNEJ, które nie wykonują zawodu łącznie przez okres dłuższy niż 5 lat w okresie ostatnich 6 lat<text:s/></text:span></text:p>
      <text:p text:style-name="P3"/>
      <text:p text:style-name="P4"/>
      <text:list text:style-name="LFO1" text:continue-numbering="true">
        <text:list-item>
          <text:list>
            <text:list-item>
              <text:p text:style-name="P5"><text:bookmark-start text:name="_Toc264877639"/><text:bookmark-start text:name="_Toc264878249"/><text:bookmark-start text:name="_Toc492030867"/>A. Treści<text:s/>programu przeszkolenia wspólne dla<text:s/><text:bookmark-end text:name="_Toc264877639"/><text:bookmark-end text:name="_Toc264878249"/><text:bookmark-end text:name="_Toc492030867"/>PIELĘGNIAREK i POŁOŻNYCH</text:p>
            </text:list-item>
          </text:list>
        </text:list-item>
      </text:list>
      <text:p text:style-name="Normalny"/>
      <text:list text:style-name="LFO2" text:continue-numbering="true">
        <text:list-item>
          <text:p text:style-name="P6">Bezpieczeństwo i higiena pracy w placówkach ochrony zdrowia.<text:s/></text:p>
        </text:list-item>
        <text:list-item>
          <text:p text:style-name="P7">Profilaktyka zakażeń szpitalnych.</text:p>
        </text:list-item>
        <text:list-item>
          <text:p text:style-name="P8">Podstawy prawne wykonywania zawodu pielęgniarki i zawodu położnej.</text:p>
        </text:list-item>
        <text:list-item>
          <text:p text:style-name="P9">Kodeks etyki zawodowej. Odpowiedzialność zawodowa pielęgniarki i położnej.</text:p>
        </text:list-item>
        <text:list-item>
          <text:p text:style-name="P10">Modele i teorie pielęgnowania. Teoretyczne podstawy procesu pielęgnowania pacjenta.<text:s/></text:p>
        </text:list-item>
      </text:list>
      <text:p text:style-name="Normalny"/>
      <text:list text:style-name="LFO1" text:continue-numbering="true">
        <text:list-item>
          <text:list>
            <text:list-item>
              <text:p text:style-name="P11"><text:span text:style-name="T12">B. Program nauczania dla<text:s/></text:span><text:span text:style-name="T13">PIELĘGNIAREK</text:span></text:p>
            </text:list-item>
          </text:list>
        </text:list-item>
      </text:list>
      <text:p text:style-name="P14"/>
      <text:p text:style-name="P15">Cel ogólnozawodowy</text:p>
      <text:p text:style-name="P16"><text:s/></text:p>
      <text:p text:style-name="P17">Realizacja programu przeszkolenia po okresie niewykonywania zawodu<text:s/>dłuższym niż 5 lat<text:s/><text:line-break/>w okresie ostatnich 6 lat ma na celu przygotowanie pielęgniarki do:</text:p>
      <text:list text:style-name="LFO3" text:continue-numbering="true">
        <text:list-item>
          <text:list>
            <text:list-item>
              <text:p text:style-name="P18">samodzielnego wykonywania świadczeń niezbędnych do zapewnienia kompleksowej opieki nad określoną grupą pacjentów,</text:p>
            </text:list-item>
            <text:list-item>
              <text:p text:style-name="P19">realizacji procesu pielęgnowania,</text:p>
            </text:list-item>
            <text:list-item>
              <text:p text:style-name="P20">rozpoznawania objawów zagrożenia zdrowia i życia,</text:p>
            </text:list-item>
            <text:list-item>
              <text:p text:style-name="P21">postępowania w stanach zagrożenia zdrowia i życia,</text:p>
            </text:list-item>
            <text:list-item>
              <text:p text:style-name="P22">stosowania skutecznych metod i sposobów zapobiegania zakażeniom szpitalnym,</text:p>
            </text:list-item>
            <text:list-item>
              <text:p text:style-name="P23">prowadzenia edukacji zdrowotnej dzieci i dorosłych oraz podejmowania działań promujących zdrowie,</text:p>
            </text:list-item>
            <text:list-item>
              <text:p text:style-name="P24">organizowania stanowiska pracy zgodnie z obowiązującymi standardami jakości opieki,</text:p>
            </text:list-item>
            <text:list-item>
              <text:p text:style-name="P25">przestrzegania zasad etyki zawodowej i stosowania przepisów prawa dotyczących wykonywania zawodu pielęgniarki.</text:p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<text:bookmark-start text:name="_Toc264877641"/><text:bookmark-start text:name="_Toc264878251"/><text:bookmark-start text:name="_Toc492030869"/><text:span text:style-name="T28">Moduł I.<text:s/></text:span><text:span text:style-name="T29">Wybrane treści nauczania realizowane w<text:s/></text:span><text:span text:style-name="T30">Oddziale Cho</text:span><text:span text:style-name="T31">rób Wewnętrznych</text:span><text:bookmark-end text:name="_Toc264877641"/><text:bookmark-end text:name="_Toc264878251"/><text:bookmark-end text:name="_Toc492030869"/></text:p>
                </text:list-item>
              </text:list>
            </text:list-item>
          </text:list>
        </text:list-item>
      </text:list>
      <text:p text:style-name="P32"/>
      <text:p text:style-name="P33">Cel modułu<text:s/></text:p>
      <text:p text:style-name="P34">Przygotowanie pielęgniarki do sprawowania profesjonalnej opieki nad pacjentem z zakresu chorób wewnętrznych.</text:p>
      <text:p text:style-name="P35"/>
      <text:p text:style-name="P36">Wykaz umiejętności<text:s/></text:p>
      <text:p text:style-name="P37">Pielęgniarka po przeszkoleniu w oddziale chorób wewnętrznych powinna:</text:p>
      <text:list text:style-name="LFO4" text:continue-numbering="true">
        <text:list-item>
          <text:p text:style-name="P38">rozpoznawać i rozwiązywać<text:s/>problemy pielęgnacyjne pacjentów z zakresu chorób wewnętrznych,<text:s/></text:p>
        </text:list-item>
        <text:list-item>
          <text:p text:style-name="P39">realizować opiekę nad przewlekle chorym oraz w stanach terminalnych, zgodnie<text:s/><text:line-break/>z ustalonym planem opieki i pielęgnacji, z zastosowaniem procesu pielęgnowania,<text:s/></text:p>
        </text:list-item>
        <text:list-item>
          <text:p text:style-name="P40">postępować w stanach zagrożenia<text:s/>zdrowia i życia,</text:p>
        </text:list-item>
        <text:list-item>
          <text:p text:style-name="P41">przygotować chorego do samoopieki i samopielęgnacji,</text:p>
        </text:list-item>
        <text:list-item>
          <text:p text:style-name="P42">przygotować chorego do badań diagnostycznych i sprawować opiekę po badaniu,</text:p>
        </text:list-item>
        <text:list-item>
          <text:p text:style-name="P43">promować zdrowie u chorych leczonych zachowawczo,</text:p>
        </text:list-item>
        <text:list-item>
          <text:p text:style-name="P44">podawać leki zgodnie z zasadami farmakoterapii,<text:s/></text:p>
        </text:list-item>
        <text:list-item>
          <text:p text:style-name="P45">prowadzić dokumentację medyczną.</text:p>
        </text:list-item>
      </text:list>
      <text:p text:style-name="P46"/>
      <text:p text:style-name="P47">Treści kształcenia<text:s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Organizacja kompleksowej opieki pielęgniarskiej w oddziale.<text:s/></text:p>
                    </text:list-item>
                    <text:list-item>
                      <text:p text:style-name="P49">Promocja i edukacja zdrowotna w oddziale chorób wewnętrznych.</text:p>
                    </text:list-item>
                    <text:list-item>
                      <text:p text:style-name="P50">Profilaktyka zakażeń szpitalnych w oddziale chorób wewnętrznych.</text:p>
                    </text:list-item>
                    <text:list-item>
                      <text:p text:style-name="P51">Kliniczny zarys chorób<text:s/>serca i naczyń krwionośnych, układu oddechowego, układu trawiennego, układu moczowego, układu krwiotwórczego, układu ruchu.</text:p>
                    </text:list-item>
                    <text:list-item>
                      <text:p text:style-name="P52">Udział pielęgniarki w badaniach i zabiegach diagnostycznych. <text:s/></text:p>
                    </text:list-item>
                    <text:list-item>
                      <text:p text:style-name="P53">Farmakoterapia w chorobach wewnętrznych.</text:p>
                    </text:list-item>
                    <text:list-item>
                      <text:p text:style-name="P54">Żywienie chorego jako element leczenia i pielęgnowania.</text:p>
                    </text:list-item>
                    <text:list-item>
                      <text:p text:style-name="P55">Proces pielęgnowania pacjenta w wybranych jednostkach chorobowych.</text:p>
                    </text:list-item>
                    <text:list-item>
                      <text:p text:style-name="P56"><text:s/>Standardy i procedury stosowane w oddziale chorób wewnętrznych.</text:p>
                    </text:list-item>
                    <text:list-item>
                      <text:p text:style-name="P57">Komunikacja interpersonalna w oddziale.</text:p>
                    </text:list-item>
                    <text:list-item>
                      <text:p text:style-name="P58">Postępowanie w stanach zagrożenia zdrowia i życia.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list>
                <text:list-item>
                  <text:p text:style-name="P60"><text:bookmark-start text:name="_Toc264877642"/><text:bookmark-start text:name="_Toc264878252"/><text:bookmark-start text:name="_Toc492030870"/><text:span text:style-name="T61">Moduł II.</text:span><text:span text:style-name="T62"><text:s/>Wybrane treści nauczania realizowane w<text:s/></text:span><text:span text:style-name="T63">Oddziale Pediatrycznym</text:span><text:bookmark-end text:name="_Toc264877642"/><text:bookmark-end text:name="_Toc264878252"/><text:bookmark-end text:name="_Toc492030870"/></text:p>
                </text:list-item>
              </text:list>
            </text:list-item>
          </text:list>
        </text:list-item>
      </text:list>
      <text:p text:style-name="P64"/>
      <text:p text:style-name="P65">Cel modułu<text:s/></text:p>
      <text:p text:style-name="P66">Przygotowanie pielęgniarki do sprawowania profesjonalnej opieki nad dzieckiem<text:s/><text:line-break/>z wybranymi jednostkami chorobowymi z zakresu chorób dziecięcych.</text:p>
      <text:p text:style-name="P67"/>
      <text:p text:style-name="P68">Wykaz umiejętności</text:p>
      <text:p text:style-name="P69">Pielęgniarka po przeszkoleniu w oddziale pediatrycznym powinna:</text:p>
      <text:list text:style-name="LFO6" text:continue-numbering="true">
        <text:list-item>
          <text:p text:style-name="P70">rozpoznać i rozwiązywać problemy pielęgnacyjne u chorego dziecka,</text:p>
        </text:list-item>
        <text:list-item>
          <text:p text:style-name="P71">realizować opiekę w wybranych chorobach wieku niemowlęcego i dziecięcego, na podstawie ustalonego planu leczenia i pielęgnacji, z zastosowaniem procesu pielęgnowania,</text:p>
        </text:list-item>
        <text:list-item>
          <text:p text:style-name="P72">prowadzić dokumentację medyczną,</text:p>
        </text:list-item>
        <text:list-item>
          <text:p text:style-name="P73">rozpoznać stany zagrożenia zdrowia i życia,</text:p>
        </text:list-item>
        <text:list-item>
          <text:p text:style-name="P74">udzielić pierwszej pomocy w stanach zagrożenia zdrowia i życia,</text:p>
        </text:list-item>
        <text:list-item>
          <text:p text:style-name="P75">łagodzić stres u hospitalizowanego dziecka i jego rodziców lub opiekunów,</text:p>
        </text:list-item>
        <text:list-item>
          <text:p text:style-name="P76">przygotować dziecko oraz rodziców lub opiekunów do zabiegów lub badań diagnostycznych,</text:p>
        </text:list-item>
        <text:list-item>
          <text:p text:style-name="P77">przygotować dziecko i rodziców do samoopieki i samopielęgnacji,</text:p>
        </text:list-item>
        <text:list-item>
          <text:p text:style-name="P78">promować zdrowie u dziecka i jego rodziców lub opiekunów.</text:p>
        </text:list-item>
      </text:list>
      <text:p text:style-name="P79"/>
      <text:p text:style-name="P80"><text:span text:style-name="T81">Treści kształcenia</text:span></text:p>
      <text:list text:style-name="LFO7" text:continue-numbering="true">
        <text:list-item>
          <text:p text:style-name="P82">Organizacja kompleksowej<text:s/>opieki pielęgniarskiej w oddziale pediatrycznym.</text:p>
        </text:list-item>
        <text:list-item>
          <text:p text:style-name="P83">Choroba i hospitalizacja jako stres, z uwzględnieniem okresu rozwoju psychospołecznego dziecka.</text:p>
        </text:list-item>
        <text:list-item>
          <text:p text:style-name="P84">Problemy pielęgnacyjne dziecka przewlekle chorego i niepełnosprawnego.</text:p>
        </text:list-item>
        <text:list-item>
          <text:p text:style-name="P85">Profilaktyka zakażeń w oddziale pediatrycznym.</text:p>
        </text:list-item>
        <text:list-item>
          <text:p text:style-name="P86">Kliniczny zarys chorób leczonych w oddziale pediatrycznym: choroby układu oddechowego, układu trawiennego, układu moczowego, zaburzenia przemiany materii, alergie, choroby zakaźne wieku dziecięcego.</text:p>
        </text:list-item>
        <text:list-item>
          <text:p text:style-name="P87">Przygotowanie dziecka do badań diagnostycznych, udział w badaniach i opieka pielęgniarska po badaniach.</text:p>
        </text:list-item>
        <text:list-item>
          <text:p text:style-name="P88">Pielęgnowanie dziecka przewlekle i terminalnie chorego.</text:p>
        </text:list-item>
        <text:list-item>
          <text:p text:style-name="P89">Komunikacja interpersonalna.</text:p>
        </text:list-item>
        <text:list-item>
          <text:p text:style-name="P90">Zasady żywienia dziecka zdrowego oraz modyfikacje zależne od stanu dziecka<text:s/><text:line-break/>i jednostki chorobowej.</text:p>
        </text:list-item>
        <text:list-item>
          <text:p text:style-name="P91"><text:s/>Zasady izolacji<text:s/>dziecka.</text:p>
        </text:list-item>
        <text:list-item>
          <text:p text:style-name="P92"><text:s/>Ocena stanu zdrowia dziecka,<text:s/></text:p>
        </text:list-item>
        <text:list-item>
          <text:p text:style-name="P93"><text:s/>Pierwsza pomoc w stanach zagrożenia zdrowia i życia.</text:p>
        </text:list-item>
        <text:list-item>
          <text:p text:style-name="P94"><text:s/>Proces pielęgnowania dziecka w oddziale pediatrycznym.</text:p>
        </text:list-item>
        <text:list-item>
          <text:p text:style-name="P95"><text:s/>Planowanie i realizacja działań edukacyjnych w odniesieniu do dziecka i jego rodziców lub opiekunów.<text:s/></text:p>
        </text:list-item>
        <text:list-item>
          <text:p text:style-name="P96"><text:s/>Dokumentacja medyczna prowadzona w oddziale pediatrycznym.<text:s/></text:p>
        </text:list-item>
      </text:list>
      <text:p text:style-name="P97"/>
      <text:h text:style-name="P98" text:outline-level="3"><text:bookmark-start text:name="_Toc264877643"/><text:bookmark-start text:name="_Toc264878253"/><text:bookmark-start text:name="_Toc492030871"/></text:h>
      <text:list text:style-name="LFO1" text:continue-numbering="true">
        <text:list-item>
          <text:list>
            <text:list-item>
              <text:list>
                <text:list-item>
                  <text:p text:style-name="P99"><text:span text:style-name="T100">Moduł III.</text:span><text:span text:style-name="T101"><text:s/>Wybrane treści nauczania realizowane w<text:s/></text:span><text:span text:style-name="T102">Oddziale Chirurgicznym</text:span><text:bookmark-end text:name="_Toc264877643"/><text:bookmark-end text:name="_Toc264878253"/><text:bookmark-end text:name="_Toc492030871"/></text:p>
                </text:list-item>
              </text:list>
            </text:list-item>
          </text:list>
        </text:list-item>
      </text:list>
      <text:p text:style-name="P103"/>
      <text:p text:style-name="P104">Cel modułu<text:s/></text:p>
      <text:p text:style-name="P105">Przygotowanie pielęgniarki do sprawowania profesjonalnej opieki nad pacjentem<text:s/><text:line-break/>z wybranymi jednostkami<text:s/>chorobowymi z zakresu chirurgii.<text:s/></text:p>
      <text:p text:style-name="P106"/>
      <text:p text:style-name="P107">Wykaz umiejętności<text:s/></text:p>
      <text:p text:style-name="P108">Pielęgniarka po przeszkoleniu w oddziale chirurgicznym powinna:</text:p>
      <text:list text:style-name="LFO8" text:continue-numbering="true">
        <text:list-item>
          <text:p text:style-name="P109">rozpoznać i rozwiązywać problemy pielęgnacyjne w wybranych jednostkach chorobowych w oddziale chirurgicznym,</text:p>
        </text:list-item>
        <text:list-item>
          <text:p text:style-name="P110">realizować opiekę w wybranych chorobach chirurgicznych, na podstawie ustalonego planu leczenia i pielęgnacji, z zastosowaniem procesu pielęgnowania,</text:p>
        </text:list-item>
        <text:list-item>
          <text:p text:style-name="P111">rozpoznać stany zagrożenia zdrowia i życia,</text:p>
        </text:list-item>
        <text:list-item>
          <text:p text:style-name="P112">udzielić pierwszej pomocy w stanach zagrożenia zdrowia i życia,</text:p>
        </text:list-item>
        <text:list-item>
          <text:p text:style-name="P113">przygotować pacjenta do badań diagnostycznych,</text:p>
        </text:list-item>
        <text:list-item>
          <text:p text:style-name="P114">przygotować pacjenta do zabiegu chirurgicznego w trybie pilnym i planowym,</text:p>
        </text:list-item>
        <text:list-item>
          <text:p text:style-name="P115">omówić zasady postępowania aseptycznego i antyseptycznego,</text:p>
        </text:list-item>
        <text:list-item>
          <text:p text:style-name="P116">zapobiegać powikłaniom pooperacyjnym,</text:p>
        </text:list-item>
        <text:list-item>
          <text:p text:style-name="P117">przygotować pacjenta leczonego chirurgicznie do samoopieki i samopielęgnacji,<text:s/></text:p>
        </text:list-item>
        <text:list-item>
          <text:p text:style-name="P118">udzielić pacjentowi lub rodzinie pacjenta wskazówek dotyczących diety,</text:p>
        </text:list-item>
        <text:list-item>
          <text:p text:style-name="P119">prowadzić dokumentację medyczną obowiązującą w oddziale.</text:p>
        </text:list-item>
      </text:list>
      <text:p text:style-name="P120"/>
      <text:p text:style-name="P121">Treści kształcenia<text:s/></text:p>
      <text:list text:style-name="LFO9" text:continue-numbering="true">
        <text:list-item>
          <text:p text:style-name="P122"><text:span text:style-name="T123">Kliniczny zarys chorób leczonych w oddziale chirurgicznym.</text:span></text:p>
        </text:list-item>
        <text:list-item>
          <text:p text:style-name="P124">Przygotowanie pacjenta do zabiegu<text:s/>operacyjnego w trybie pilnym i planowym.</text:p>
        </text:list-item>
        <text:list-item>
          <text:p text:style-name="P125">Pielęgnowanie pacjentów w okresie pooperacyjnym zgodnie z przyjętymi w oddziale standardami i procedurami.<text:s/></text:p>
        </text:list-item>
        <text:list-item>
          <text:p text:style-name="P126">Farmakoterapia stosowana w oddziale chirurgicznym.<text:s/></text:p>
        </text:list-item>
        <text:list-item>
          <text:p text:style-name="P127">Zasady i technika zabiegów pielęgniarskich wykonywanych w oddziale chirurgicznym.</text:p>
        </text:list-item>
        <text:list-item>
          <text:p text:style-name="P128">Profilaktyka zakażeń w oddziale chirurgicznym.</text:p>
        </text:list-item>
        <text:list-item>
          <text:p text:style-name="P129"><text:span text:style-name="T130">Komunikacja interpersonalna.</text:span></text:p>
        </text:list-item>
        <text:list-item>
          <text:p text:style-name="P131">Powikłania pooperacyjne.</text:p>
        </text:list-item>
        <text:list-item>
          <text:p text:style-name="P132"><text:span text:style-name="T133">Edukacja pacjenta leczonego chirurgicznie w zakresie samoopieki i samopielęgnacji.</text:span></text:p>
        </text:list-item>
        <text:list-item>
          <text:p text:style-name="P134"><text:span text:style-name="T135">Dokumentacja medyczna w oddziale chirurgiczn</text:span><text:span text:style-name="T136">ym.</text:span></text:p>
        </text:list-item>
      </text:list>
      <text:p text:style-name="P137"/>
      <text:p text:style-name="P138">Literatura:</text:p>
      <text:list text:style-name="LFO10">
        <text:list-item text:start-value="1">
          <text:p text:style-name="P139">Wytyczne resuscytacji 2015, Europejska Rada Resuscytacji, Polska Rada Resuscytacji, Kraków 2015.<text:s/></text:p>
        </text:list-item>
        <text:list-item>
          <text:p text:style-name="P140">Ślusarska B., Zarzycka D., Zahradniczek K. (red.): Podstawy pielęgniarstwa – tom I i II. Wydawnictwo Lekarskie PZWL, Warszawa 2015.</text:p>
        </text:list-item>
        <text:list-item>
          <text:p text:style-name="P141">Talarska<text:s/>D., Zozulińska-Ziółkiewicz D (red.): Pielęgniarstwo internistyczne. Podręcznik dla studiów medycznych. Wydawnictwo Lekarskie PZWL, Warszawa 2014.<text:s/></text:p>
        </text:list-item>
        <text:list-item>
          <text:p text:style-name="P142">Wieczorkowska-Tobis K., Talarska D. (red.): Geriatria i pielęgniarstwo geriatryczne. Podręcznik dla studiów medycznych. Wydawnictwo Lekarskie PZWL, Warszawa 2014.<text:s/></text:p>
        </text:list-item>
        <text:list-item>
          <text:p text:style-name="P143">Walewska E. (red.): Podstawy pielęgniarstwa chirurgicznego. Wydawnictwo Lekarskie PZWL, Warszawa 2013.<text:s/></text:p>
        </text:list-item>
        <text:list-item>
          <text:p text:style-name="P144">Pawlaczyk B. (red.): Pielęgniarstwo pediatryczne. Wydawnictwo Lekarskie PZWL, Warszawa 2014.<text:s/></text:p>
        </text:list-item>
        <text:list-item>
          <text:p text:style-name="P145">Bulanda M., Wójkowska-Mach J. (red.): Zakażenia szpitalne w jednostkach opieki zdrowotnej. Wydawnictwo Lekarskie PZWL, Warszawa 2016.<text:s/></text:p>
        </text:list-item>
        <text:list-item>
          <text:p text:style-name="P146">Kózka M. (red.): Stany zagrożenia życia, Wydawnictwo Uniwersytetu Jagiellońskiego, Kraków 2011</text:p>
        </text:list-item>
        <text:list-item>
          <text:p text:style-name="P147"><text:span text:style-name="T148">Gibiński M., Ciemierz R.: Dok</text:span><text:span text:style-name="T149">umentacja medyczna w praktyce pielęgniarki i położnej. Wydawnictwo Lekarskie PZWL, Warszawa 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ZnakZnak2" style:display-name="Znak Znak2" style:family="text">
      <style:text-properties fo:font-weight="bold" style:font-weight-asian="bold" fo:font-size="12pt" style:font-size-asian="12pt" style:font-size-complex="12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Lista" style:display-name="Lista" style:family="paragraph" style:parent-style-name="Tekstpodstawowy">
      <style:paragraph-properties fo:margin-bottom="0in"/>
      <style:text-properties style:font-name="Arial" style:font-name-complex="Tahoma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billa Daniluk</meta:initial-creator>
    <dc:creator>Sybilla Daniluk</dc:creator>
    <meta:creation-date>2017-12-07T07:47:00Z</meta:creation-date>
    <dc:date>2017-12-08T09:18:00Z</dc:date>
    <meta:template xlink:href="Normal" xlink:type="simple"/>
    <meta:editing-cycles>3</meta:editing-cycles>
    <meta:editing-duration>PT720S</meta:editing-duration>
    <meta:document-statistic meta:page-count="3" meta:paragraph-count="15" meta:word-count="1133" meta:character-count="7919" meta:row-count="56" meta:non-whitespace-character-count="6801"/>
  </office:meta>
</office:document-meta>
</file>